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F-C Bb-C x7)</text:p>
      <text:p>Si les an<text:span text:style-name="Measure_20__23_1_bd_">nées</text:span> qu'on me lai<text:span text:style-name="Measure_20__23_2">ss</text:span>e <text:s text:c="2"/>F-C Bb <text:s text:c="2"/>Bb-C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F-C Bb-C</text:p>
      <text:p>Ou à for<text:span text:style-name="Measure_20__23_1_bd_">ce</text:span> de murmure<text:span text:style-name="Measure_20__23_2">s</text:span></text:p>
      <text:p/>
      <text:p>[Refrain #1] (F-C Bb-C x2) - Dm-C Bb-C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C# D# <text:s/>G# E</text:p>
      <text:p>La force <text:span text:style-name="Measure_20__23_1_bd_">de</text:span> nos amou<text:span text:style-name="Measure_20__23_2">rs</text:span> <text:s text:c="8"/>C# Bbm D# D#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